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178fab"/>
    </style:style>
    <style:style style:name="P2" style:family="paragraph" style:parent-style-name="Heading_20_2">
      <style:text-properties officeooo:rsid="001819f3" officeooo:paragraph-rsid="001819f3"/>
    </style:style>
    <style:style style:name="P3" style:family="paragraph" style:parent-style-name="Text_20_body" style:list-style-name="L1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T1" style:family="text">
      <style:text-properties fo:font-weight="bold"/>
    </style:style>
    <style:style style:name="T2" style:family="text">
      <style:text-properties fo:language="en" fo:country="US" officeooo:rsid="00184d3f"/>
    </style:style>
    <style:style style:name="T3" style:family="text">
      <style:text-properties fo:language="ru" fo:country="RU" officeooo:rsid="00184d3f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ru" fo:country="RU" officeooo:rsid="00184d3f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<text:s text:c="24"/><text:span text:style-name="T4"><text:s text:c="2"/>Новые поступления </text:span><text:span text:style-name="T5">книг </text:span><text:span text:style-name="T4">за май 2019 г.</text:span></text:h>
      <text:list xml:id="list8375517037101136566" text:style-name="L1">
        <text:list-item>
          <text:p text:style-name="P3"><text:span text:style-name="T1">Автореф(Рус)</text:span><text:line-break/><text:span text:style-name="T1">А50</text:span><text:line-break/><text:span text:style-name="T1">Али Абдулсалам Мохаммед Мутанна .</text:span><text:line-break/>   2-меркаптобензотеллуразолы - новые халькогенсодержащие гетероциклические соединения: синтез и реакционная способность : автореф. дис. ... канд. хим. наук: 02.00.03 "Орган. химия" / Али Абдулсалам Мохаммед Мутанна ; Дагестан. гос. ун-т, Каф. "Физической и орган. химии ; науч. рук. канд. хим. наук, доц. Рамазанова П. А. - Махачкала, 2017. - 23 с. : (Графики, списки, чертежи). - Защита 22.03.2018. - 1.00.<text:line-break/><text:span text:style-name="T1">Кол-во экземпляров:</text:span> всего - <text:span text:style-name="T1">1</text:span> </text:p>
        </text:list-item>
        <text:list-item>
          <text:p text:style-name="P3"><text:span text:style-name="T1">Ч488.3</text:span><text:line-break/><text:span text:style-name="T1">А43</text:span><text:line-break/>   <text:span text:style-name="T1">Актуальные проблемы химико-технологического образования. Актуализация компетенций в соответствии с требованиями ФГОС ВО 3++ и профессиональных стандартов</text:span> : восемнадцатая межвузов. учеб.-метод. конференция, 7 дек. 2017 г. : программа конф. / Федер. учеб.-метод. об-ние в сфере высш. образования по УГСН 18.00.00 Хим. технологии, Рос. хим.-технол. ун-т им. Д. И. Менделеева. - М. : РХТУ им. Д. И. Менделеева, 2017. - 6 с. - 1.00.<text:line-break/><text:span text:style-name="T1">Кол-во экземпляров:</text:span> всего - <text:span text:style-name="T1">1</text:span> </text:p>
        </text:list-item>
        <text:list-item>
          <text:p text:style-name="P3"><text:span text:style-name="T1">Автореф(Рус)</text:span><text:line-break/><text:span text:style-name="T1">А39</text:span><text:line-break/><text:span text:style-name="T1">Акинина, Н. В.</text:span><text:line-break/>   Интеллектуальные алгоритмы формирования карт и моделей местности для производства составных частей бортовых дисплеев гражданской авиации : автореф. дис. ... канд. техн. наук: 05.13.01 "Систем. анализ, упр. и обработка информации (в пром-ти)" / Акинина Наталья Викторовна ; Твер. гос. ун-т, Рязан. гос. радиотехн. ун-т ; науч. рук. канд. техн. наук, доц. М. Б. Никифоров. - Тверь, 2017. - 18 с. : ил. - 1.00.<text:line-break/><text:span text:style-name="T1">Кол-во экземпляров:</text:span> всего - <text:span text:style-name="T1">1</text:span> </text:p>
        </text:list-item>
        <text:list-item>
          <text:p text:style-name="P3"><text:span text:style-name="T1">Автореф(Рус)</text:span><text:line-break/><text:span text:style-name="T1">Ж40</text:span><text:line-break/><text:span text:style-name="T1">Жбанова, Е. В.</text:span><text:line-break/>   Интенсификация процесса удаления влаги при разрушении хрупких материалов ударом : автореф. дис. ... канд. техн. наук: 05.02.13 "Машины, агрегаты и процессы (стр-во)" / Жбанова Елена Валентиновна ; науч. рук. д-р техн. наук, проф. П. П. Гуюмджян ; Иванов. гос. арх.-строит. ун-т, Каф. "Пр-во строит. материалов". - Иваново, 2007. - 17 с. : ил. - 1.00.<text:line-break/><text:span text:style-name="T1">Кол-во экземпляров:</text:span> всего - <text:span text:style-name="T1">1</text:span> </text:p>
        </text:list-item>
        <text:list-item>
          <text:p text:style-name="P3"><text:span text:style-name="T1">Автореф(Рус)</text:span><text:line-break/><text:span text:style-name="T1">Л69</text:span><text:line-break/><text:span text:style-name="T1">Логачев, В. Г.</text:span><text:line-break/>   Исследование и разработка средств автоматического контроля геометрических параметров экструдируемых заготовок в шинном производстве : автореф. дис. ... канд. техн. наук: 05.13.05 "Элементы и устройства вычисл. техники и систем упр." / Логачев Виктор Григорьевич ; Тюмен. гос. нефтегаз. ун-т. - М., 2001. - 41 с. - 1.00.<text:line-break/><text:span text:style-name="T1">Кол-во экземпляров:</text:span> всего - <text:span text:style-name="T1">1</text:span> </text:p>
        </text:list-item>
        <text:list-item>
          <text:p text:style-name="P3"><text:span text:style-name="T1">51</text:span><text:line-break/><text:span text:style-name="T1">М34</text:span><text:line-break/>   <text:span text:style-name="T1">Математика и естественные науки. Теория и практика</text:span> : программа XI Междунар. науч.-метод. конф., 2 дек. 2016 года г. Ярославль / Яросл. гос. техн. ун-т. - Ярославль : ИД ЯГТУ, 2016. - 3 с. : ил. - 1.00.<text:line-break/><text:span text:style-name="T1">Кол-во экземпляров:</text:span> всего - <text:span text:style-name="T1">1</text:span> </text:p>
        </text:list-item>
        <text:list-item>
          <text:p text:style-name="P3"><text:span text:style-name="T1">Автореф(Рус)</text:span><text:line-break/><text:span text:style-name="T1">А13</text:span><text:line-break/><text:span text:style-name="T1">Абдулхамед Мохаммед Абдулкарим Номан.</text:span><text:line-break/>   Математические модели и алгоритмы обработки информации в системах испытания оборудования на надежность : автореф. дис. ... канд. техн. наук: 05.13.01 "Систем. анализ, упр. и обработка информации (в пром-ти)" / Абдулхамед Мохаммед Абдулкарим Номан ; науч. рук. канд. техн. наук, доц. А. Ю. Русин ; Твер. гос. техн. ун-т. - Тверь, 2018. - 19 с. : ил. - 1.00.<text:line-break/><text:span text:style-name="T1">Кол-во экземпляров:</text:span> всего - <text:span text:style-name="T1">1</text:span> </text:p>
        </text:list-item>
        <text:list-item>
          <text:p text:style-name="P3"><text:span text:style-name="T1">Автореф(Рус)</text:span><text:line-break/><text:span text:style-name="T1">Б93</text:span><text:line-break/><text:span text:style-name="T1">Буткина, А. А.</text:span><text:line-break/><text:soft-page-break/>   Математическое моделирование и оптимизация режимов работы микросети с накопителями электрической энергии : автореф. дис. ... канд. техн. наук: 05.13.18 "Мат. моделирование, числ. методы и комплексы программ" / Буткина Анна Александровна ; науч. рук. д-р техн. наук, проф. В. Ф. Белов ; Нац. исслед. Мордов. гос. ун-т им. Н. П. Огарева, Каф. "Системы автоматиз. проектирования". - Ульяновск, 2018. - 24 с. : ил. - 1.00.<text:line-break/><text:span text:style-name="T1">Кол-во экземпляров:</text:span> всего - <text:span text:style-name="T1">1</text:span> </text:p>
        </text:list-item>
        <text:list-item>
          <text:p text:style-name="P3"><text:span text:style-name="T1">Автореф(Рус)</text:span><text:line-break/><text:span text:style-name="T1">К14</text:span><text:line-break/><text:span text:style-name="T1">Казаков, В. А.</text:span><text:line-break/>   Методы и средства внутрисхемного контроля параметров активных элементов : автореф. дис. ... д-ра техн. наук: 05.11.01 "Приборы и методы измерения (электрические величины)" / Казаков Вячеслав Александрович ; науч. рук. засл. деятель науки и техники РФ, д-р техн. наук, проф. А. И. Мартяшин ; Пенз. гос. ун-т, Каф. "Радиотехника и радиоэлектронные системы". - Пенза, 2005. - 41 с. : рис. - 1.00.<text:line-break/><text:span text:style-name="T1">Кол-во экземпляров:</text:span> всего - <text:span text:style-name="T1">1</text:span> </text:p>
        </text:list-item>
        <text:list-item>
          <text:p text:style-name="P3"><text:span text:style-name="T1">Автореф(Рус)</text:span><text:line-break/><text:span text:style-name="T1">Е15</text:span><text:line-break/><text:span text:style-name="T1">Евдокимова, А. Б.</text:span><text:line-break/>   Методы построения облачно-ориентированной информационно-технологической архитектуры малого предприятия : автореф. дис. ... канд. экон. наук: 08.00.13 "Мат. и инструмент. методы экономики" / Евдокимова Анисия Борисовна ; ФГАОУ ВО "С.-Петерб. политехн. ун-т Петра Великого" ; науч. рук. д-р экон. наук, проф. И. В. Ильин. - СПб., 2018. - 19 с. : рис. - 1.00.<text:line-break/><text:span text:style-name="T1">Кол-во экземпляров:</text:span> всего - <text:span text:style-name="T1">1</text:span> </text:p>
        </text:list-item>
        <text:list-item>
          <text:p text:style-name="P3"><text:span text:style-name="T1">Автореф(Рус)</text:span><text:line-break/><text:span text:style-name="T1">И20</text:span><text:line-break/><text:span text:style-name="T1">Иванов, А. Б.</text:span><text:line-break/>   Моделирование и расчет процессов теплопереноса при термической обработке изделий перемещающимися источниками тепловой энергии : автореф. дис. ... канд. техн. наук: 05.02.13 "Машины, агрегаты и процессы (стр-во)" / Иванов Александр Борисович ; науч. рук. д-р техн. наук, проф. В. А. Зайцев ; Иванов. гос. хим.-технол. ун-т. - Иваново, 2006. - 17 с. : ил. - 1.00.<text:line-break/><text:span text:style-name="T1">Кол-во экземпляров:</text:span> всего - <text:span text:style-name="T1">1</text:span> </text:p>
        </text:list-item>
        <text:list-item>
          <text:p text:style-name="P3"><text:span text:style-name="T1">541.64</text:span><text:line-break/><text:span text:style-name="T1">О-54</text:span><text:line-break/>   <text:span text:style-name="T1">Олигомеры-2013 (2013 ; Ярославль)</text:span> : XI междунар. конф. по химии и физикохимии олигомеров, 9-14 сент. 2013 г. : приглас. билет и программа / Рос. акад. наук, Отд-ние химии и наук о материалах РАН, Науч. совет по высокомолекуляр. соединениям РАН, Ин-т хим. физики им. Н. Н. Семенова РАН, Ин-т проблем хим. физики РАН, Яросл. гос. техн. ун-т. - М. ; Черноголовка ; Ярославль : ИПХФ РАН, 2013. - 33 с. : ил. - 3.00.<text:line-break/><text:span text:style-name="T1">Кол-во экземпляров:</text:span> всего - <text:span text:style-name="T1">1</text:span> </text:p>
        </text:list-item>
        <text:list-item>
          <text:p text:style-name="P3"><text:span text:style-name="T1">Автореф(Рус)</text:span><text:line-break/><text:span text:style-name="T1">У75</text:span><text:line-break/><text:span text:style-name="T1">Усманов, И. В.</text:span><text:line-break/>   Пигментный феррит кальция, полученный утилизацией промышленных отходов, и противокоррозионные грунтовки на его основе : автореф. дис. ... канд. хим. наук: 05.17.03 "Технология электрохим. процессов и защита от коррозии" / Усманов Ильгиз Валерьевич ; Казан. гос. технолог. ун-т ; науч. рук. д-р хим. наук, проф. С. Н. Степин. - Казань                                                   , 2009. - 20 с. : (Графики,списки,чертежи). - 1.00.<text:line-break/><text:span text:style-name="T1">Кол-во экземпляров:</text:span> всего - <text:span text:style-name="T1">1</text:span> </text:p>
        </text:list-item>
        <text:list-item>
          <text:p text:style-name="P3"><text:span text:style-name="T1">Автореф(Рус)</text:span><text:line-break/><text:span text:style-name="T1">В49</text:span><text:line-break/><text:span text:style-name="T1">Виноградов, В. В.</text:span><text:line-break/>   Повышение эффективности щелевых фильтров для очистки газов от промышленной пыли : автореф. дис. ... канд. техн. наук: 05.17.08 "Процессы и аппараты хим. технологий" / Виноградов Владимир Владимирович ; Иркут. нац. исслед. техн. ун-т ; науч. рук. канд. техн. наук, доц. Н. М. Самохвалов. - Иркутск, 2018 . - 20 с. - 1.00.<text:line-break/><text:span text:style-name="T1">Кол-во экземпляров:</text:span> всего - <text:span text:style-name="T1">1</text:span> </text:p>
        </text:list-item>
        <text:list-item>
          <text:p text:style-name="P3"><text:span text:style-name="T1">621.822.6</text:span><text:line-break/><text:span text:style-name="T1">П44</text:span><text:line-break/>   <text:span text:style-name="T1">Подшипники качения</text:span> : шарикоподшипники, роликоподшипники, игольчатые роликоподшипники, подшипники-ролики, подшипники опор ходовых винтов, закрепляемые подшипники и узлы с корпусами, корпуса для подшипников, принадлежности : [справ.]. Кн. 1. - М. : ООО "Шэффлер Руссланд", 2009. - 1640 с. - Алф. указ.: с. 12-33. - 750.00.<text:line-break/><text:span text:style-name="T1">Кол-во экземпляров:</text:span> всего - <text:span text:style-name="T1">6</text:span> </text:p>
        </text:list-item>
        <text:list-item>
          <text:p text:style-name="P3"><text:soft-page-break/><text:span text:style-name="T1">Автореф(Рус)</text:span><text:line-break/><text:span text:style-name="T1">К72</text:span><text:line-break/><text:span text:style-name="T1">Костерин, А. Я.</text:span><text:line-break/>   Применение зол тепловых электрических станций для производства керамических изделий : автореф. дис. ... канд. техн. наук: 05.23.05 "Строит. материалы и изделия" / Костерин Алексей Яковлевич ; Иванов. гос. арх.-строит. академия, Каф. "Химия и охрана окр. среды" ; науч. рук. чл.-корр. РАЕН, канд. хим. наук, доц. Н. Л. Федосова. - Иваново, 2005. - 20 с. : табл., рис. - 1.00.<text:line-break/><text:span text:style-name="T1">Кол-во экземпляров:</text:span> всего - <text:span text:style-name="T1">1</text:span> </text:p>
        </text:list-item>
        <text:list-item>
          <text:p text:style-name="P3"><text:span text:style-name="T1">Ч481.268</text:span><text:line-break/><text:span text:style-name="T1">П78</text:span><text:line-break/>   <text:span text:style-name="T1">Программа 59-й межвузовской научно-технической конференции молодых ученых и студентов "Студенты и молодые ученые КГТУ - производству", посвященной 75-летию Костромского государственного технологического университета, 16-20 апреля 2007 года</text:span> / Федер. агентство по образованию, Администрация Костром. области, Костром. гос. технол. ун-т, Науч.-иссл. часть, Костром. дом науки и техники. - Кострома, 2007. - 186 с. - 3.00.<text:line-break/><text:span text:style-name="T1">Кол-во экземпляров:</text:span> всего - <text:span text:style-name="T1">1</text:span> </text:p>
        </text:list-item>
        <text:list-item>
          <text:p text:style-name="P3"><text:span text:style-name="T1">Автореф(Рус)</text:span><text:line-break/><text:span text:style-name="T1">Г75</text:span><text:line-break/><text:span text:style-name="T1">Грабарь, Ю. Г.</text:span><text:line-break/>   Процессы тепловлагопереноса в стеновых панелях при переменных параметрах окружающей среды в условиях производства и эксплуатации : автореф. дис. ... канд. техн. наук: 05.02.13 "Машины, агрегаты и процессы (стр-во)" / Грабарь Юрий Геннадьевич ; науч. рук. д-р техн. наук, проф. В. А. Зайцев ; Иванов. гос. хим.-технол. ун-т. - Иваново, 2006. - 17 с. : ил. - 1.00.<text:line-break/><text:span text:style-name="T1">Кол-во экземпляров:</text:span> всего - <text:span text:style-name="T1">1</text:span> </text:p>
        </text:list-item>
        <text:list-item>
          <text:p text:style-name="P3"><text:span text:style-name="T1">Автореф(Рус)</text:span><text:line-break/><text:span text:style-name="T1">Ф76</text:span><text:line-break/><text:span text:style-name="T1">Фоминский, С. Н.</text:span><text:line-break/>   Процессы теплопередачи в строительных изделиях с внутренними полостями : автореф. дис. ... канд. техн. наук: 05.02.13 "Машины, агрегаты и процессы (стр-во)" / Фоминский Сергей Николаевич ; науч. рук. д-р техн. наук, проф. В. А. Зайцев ; Иванов. гос. хим.-техн. ун-т. - Иваново, 2006. - 18 с. : ил. - 1.00.<text:line-break/><text:span text:style-name="T1">Кол-во экземпляров:</text:span> всего - <text:span text:style-name="T1">1</text:span> </text:p>
        </text:list-item>
        <text:list-item>
          <text:p text:style-name="P3"><text:span text:style-name="T1">Автореф(Рус)</text:span><text:line-break/><text:span text:style-name="T1">А13</text:span><text:line-break/><text:span text:style-name="T1">Абдуллаева, З. М.</text:span><text:line-break/>   Разработка и реализация математических моделей движения судна на мелководье при переменной глубине : автореф. дис. ... канд. техн. наук: 05.13.18 "Математическое моделирование, численные методы и комплексы программ" / Абдуллаева Залина Мусаевна ; науч. рук. д-р техн. наук, проф. Г. К. Асланов ; Дагестан. гос. техн. ун-т. - Махачкала, 2017. - 16 с. : ил. - 1.00.<text:line-break/><text:span text:style-name="T1">Кол-во экземпляров:</text:span> всего - <text:span text:style-name="T1">1</text:span> </text:p>
        </text:list-item>
        <text:list-item>
          <text:p text:style-name="P3"><text:span text:style-name="T1">Автореф(Рус)</text:span><text:line-break/><text:span text:style-name="T1">М15</text:span><text:line-break/><text:span text:style-name="T1">Макарьянц, Г. М.</text:span><text:line-break/>   Разработка методик расчета и исследование виброакустических характеристик трубопроводных систем : автореф. дис. ... канд. техн. наук: 01.02.06 "Динамика, прочность машин, приборов и аппаратуры" / Макарьянц Георгий Михайлович ; науч. рук. д-р техн. наук, проф. Е. В. Шахматов ; Самар. гос. аэрокосм. ун-т им. акад. С. П. Королева . - Самара, 2004. - 20 с. : ил. - 1.00.<text:line-break/><text:span text:style-name="T1">Кол-во экземпляров:</text:span> всего - <text:span text:style-name="T1">1</text:span> </text:p>
        </text:list-item>
        <text:list-item>
          <text:p text:style-name="P3"><text:span text:style-name="T1">Автореф(Рус)</text:span><text:line-break/><text:span text:style-name="T1">Т80</text:span><text:line-break/><text:span text:style-name="T1">Труфанова, Н. М.</text:span><text:line-break/>   Разработка методов расчета процесса пластикации и рабочих органов экструзионного оборудования для пластмасс : автореф. дис. ... д-ра техн. наук: 05.17.08 "Процессы и аппараты хим. технологии", 05.04.09 "Машины и агрегаты нефтеперераб. и хим. пр-в" / Труфанова Наталия Михайловна ; Моск. гос. акад. хим. машиностроения, Пермск. гос. техн. ун-т. - М., 1994. - 33 с. : рис. - 1.00.<text:line-break/><text:span text:style-name="T1">Кол-во экземпляров:</text:span> всего - <text:span text:style-name="T1">1</text:span> </text:p>
        </text:list-item>
        <text:list-item>
          <text:p text:style-name="P3"><text:span text:style-name="T1">Автореф(Рус)</text:span><text:line-break/><text:span text:style-name="T1">Х93</text:span><text:line-break/><text:span text:style-name="T1">Христофорова, И. А.</text:span><text:line-break/>   Разработка научных основ и технологий производства строительных материалов на поливинилхлоридном связующем : автореф. дис. ... д-ра техн. наук: 05.23.05 "Строит. материалы и изделия" / Христофорова Ирина Александровна ; Иванов. гос. арх.-строит. академия, Владимир. гос. ун-т ; науч. конс. д-р техн. наук, проф. П. П. Гуюмджян. - Иваново, 2005. - 34 с. : табл., рис. - 1.00.<text:line-break/><text:span text:style-name="T1">Кол-во экземпляров:</text:span> всего - <text:span text:style-name="T1">1</text:span> </text:p>
        </text:list-item>
        <text:list-item>
          <text:p text:style-name="P3"><text:soft-page-break/><text:span text:style-name="T1">Автореф(Рус)</text:span><text:line-break/><text:span text:style-name="T1">Н16</text:span><text:line-break/><text:span text:style-name="T1">Нагорная, М.</text:span><text:line-break/>   Региоселективный синтез и свойства ацетильных производных фенолгликозидов : автореф. дис. ... канд. хим. наук: 02.00.03 "Орган. химия" / Нагорная Марина ; Нац. исслед. Томск. политехн. ун-т ; науч. рук. д-р хим. наук, проф. В. Д. Филимонов. - Томск, 2018. - 22 с. : ил. - 1.00.<text:line-break/><text:span text:style-name="T1">Кол-во экземпляров:</text:span> всего - <text:span text:style-name="T1">1</text:span> </text:p>
        </text:list-item>
        <text:list-item>
          <text:p text:style-name="P3"><text:span text:style-name="T1">Автореф(Рус)</text:span><text:line-break/><text:span text:style-name="T1">Л96</text:span><text:line-break/><text:span text:style-name="T1">Люткин, А. С.</text:span><text:line-break/>   Синтез замещенных дифениловых эфиров в условиях гетерофазной активации оксидами металлов : автореф. дис. ... канд. хим. наук: 02.00.03 "Орган. химия" / Люткин Андрей Сергеевич ; Яросл. гос. ун-т им. П. Г. Демидова, Каф. орг. и биолог. химии ; науч. рук. д-р техн. наук, проф. Орлов В. Ю. - Иваново, 2017. - 16 с. - 1.00.<text:line-break/><text:span text:style-name="T1">Кол-во экземпляров:</text:span> всего - <text:span text:style-name="T1">1</text:span> </text:p>
        </text:list-item>
        <text:list-item>
          <text:p text:style-name="P3"><text:span text:style-name="T1">Автореф(Рус)</text:span><text:line-break/><text:span text:style-name="T1">Г98</text:span><text:line-break/><text:span text:style-name="T1">Гущин, А. В.</text:span><text:line-break/>   Тепловлажностная обработка железобетонных изделий в проходных пропарочных камерах : автореф. дис. ... канд. техн. наук: 05.02.13 "Машины, агрегаты и процессы (стр-во)" / Гущин Андрей Владимирович ; науч. рук. чл.-кор., засл. деятель науки РФ, лауреат премии Прав. РФ в обл. науки и техн., д-р техн. наук, проф. С. В. Федосов ; Иван. гос. арх.-строит. академия, Каф. "Строит. материаловедение и спец. технологии". - Иваново, 2005. - 20 с. : ил. - 1.00.<text:line-break/><text:span text:style-name="T1">Кол-во экземпляров:</text:span> всего - <text:span text:style-name="T1">1</text:span> </text:p>
        </text:list-item>
        <text:list-item>
          <text:p text:style-name="P3"><text:span text:style-name="T1">Автореф(Рус)</text:span><text:line-break/><text:span text:style-name="T1">И89</text:span><text:line-break/><text:span text:style-name="T1">Истомина, А. А.</text:span><text:line-break/>   Управление ассортиментом и запасами в условиях неопределенности (на примере предприятий розничной торговли) : автореф. дис. ... канд. техн. наук: 05.13.01 "Систем. анализ, упр. и обраб. информации (рег. народнохоз. комплексы)" / Истомина Алена Андреевна ; Ангар. гос. техн. ун-т ; науч. рук. д-р техн. наук, проф. В. Я. Бадеников. - Иркутск, 2018. - 16 с. : ил. - 1.00.<text:line-break/><text:span text:style-name="T1">Кол-во экземпляров:</text:span> всего - <text:span text:style-name="T1">1</text:span> </text:p>
        </text:list-item>
        <text:list-item>
          <text:p text:style-name="P3"><text:span text:style-name="T1">Автореф(Рус)</text:span><text:line-break/><text:span text:style-name="T1">Е51</text:span><text:line-break/><text:span text:style-name="T1">Елин, В. К.</text:span><text:line-break/>   Фибробетон армированный волокнами, модифицированными плазмой тлеющего разряда : автореф. дис. ... канд. техн. наук: 05.23.05 "Строит. материалы и изделия" / Елин Владимир Константинович ; Иванов. гос. арх.-строит. ун-т, Каф. "Строит. материаловедение и спец. технологии" ; науч. рук. чл.-корр. РААСН, д-р техн. наук, проф. С. В. Федосов. - Иваново, 2006. - 16 с. : табл., рис. - 1.00.<text:line-break/><text:span text:style-name="T1">Кол-во экземпляров:</text:span> всего - <text:span text:style-name="T1">1</text:span> </text:p>
        </text:list-item>
        <text:list-item>
          <text:p text:style-name="P3"><text:span text:style-name="T1">Ч481.268</text:span><text:line-break/><text:span text:style-name="T1">Ш51</text:span><text:line-break/>   <text:span text:style-name="T1">Шестидесятая научно-техническая конференция студентов, магистрантов и аспирантов, 25 апр. 2007 г., Ярославль</text:span> : программа / Яросл. гос. техн. ун-т. - Ярославль, 2007. - 68 с. - Посвящ. 1000-летию Ярославля. - 3.00.<text:line-break/><text:span text:style-name="T1">Кол-во экземпляров:</text:span> всего - <text:span text:style-name="T1">1</text:span> </text:p>
        </text:list-item>
        <text:list-item>
          <text:p text:style-name="P3"><text:span text:style-name="T1">Ч481.268</text:span><text:line-break/><text:span text:style-name="T1">Ш51</text:span><text:line-break/>   <text:span text:style-name="T1">Шестьдесят девятая всероссийская научно-техническая конференция студентов, магистрантов и аспирантов высших учебных заведений с международным участием, 20 апреля 2016 года, Ярославль</text:span> : программа / Яросл. гос. техн. ун-т. - Ярославль : ИД ЯГТУ, 2016. - 91 с. - 3.00.<text:line-break/><text:span text:style-name="T1">Кол-во экземпляров:</text:span> всего - <text:span text:style-name="T1">1</text:span> </text:p>
        </text:list-item>
        <text:list-item>
          <text:p text:style-name="P3"><text:span text:style-name="T1">Ч481.268</text:span><text:line-break/><text:span text:style-name="T1">Ш51</text:span><text:line-break/>   <text:span text:style-name="T1">Шестьдесят третья региональная научно-техническая конференция студентов, магистрантов и аспирантов высших учебных заведений с международным участием, посвященная 1000-летию Ярославля, 21 апр. 2010 г., Ярославль</text:span> : программа / Яросл. гос. техн. ун-т. - Ярославль, 2010. - 84 с. - 3.00.<text:line-break/><text:span text:style-name="T1">Кол-во экземпляров:</text:span> всего - <text:span text:style-name="T1">1</text:span> 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9T15:24:30.247000000</meta:creation-date>
    <dc:date>2019-06-03T11:32:14.250000000</dc:date>
    <meta:editing-duration>PT7M46S</meta:editing-duration>
    <meta:editing-cycles>5</meta:editing-cycles>
    <meta:generator>LibreOffice/4.4.1.2$Windows_x86 LibreOffice_project/45e2de17089c24a1fa810c8f975a7171ba4cd432</meta:generator>
    <meta:document-statistic meta:table-count="0" meta:image-count="0" meta:object-count="0" meta:page-count="4" meta:paragraph-count="32" meta:word-count="2003" meta:character-count="13071" meta:non-whitespace-character-count="10931"/>
  </office:meta>
</office:document-meta>
</file>