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rsid="00182c9d" officeooo:paragraph-rsid="00182c9d"/>
    </style:style>
    <style:style style:name="P2" style:family="paragraph" style:parent-style-name="Text_20_body" style:list-style-name="L1">
      <style:text-properties style:font-name="Times New Roman" fo:font-size="9pt" style:font-size-asian="9pt" style:font-size-complex="9pt"/>
    </style:style>
    <style:style style:name="P3" style:family="paragraph" style:parent-style-name="Text_20_body" style:list-style-name="L1">
      <style:text-properties fo:font-size="9pt" style:font-size-asian="9pt" style:font-size-complex="9pt"/>
    </style:style>
    <style:style style:name="P4" style:family="paragraph" style:parent-style-name="Text_20_body">
      <style:text-properties fo:font-size="9pt" officeooo:paragraph-rsid="00178fab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language="en" fo:country="US" officeooo:rsid="0019511e"/>
    </style:style>
    <style:style style:name="T3" style:family="text">
      <style:text-properties fo:language="ru" fo:country="RU" officeooo:rsid="0019511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officeooo:rsid="0019511e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language="ru" fo:country="RU" officeooo:rsid="0019511e" style:font-size-asian="9pt" style:font-size-complex="9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language="ru" fo:country="RU" officeooo:rsid="0019511e" style:font-size-asian="10pt" style:font-size-complex="10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ru" fo:country="RU" officeooo:rsid="0019511e" style:font-size-asian="12pt" style:font-size-complex="12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officeooo:rsid="0019511e" style:font-size-asian="14pt" style:font-size-complex="14pt"/>
    </style:style>
    <style:style style:name="T14" style:family="text">
      <style:text-properties fo:font-size="9pt" fo:font-weight="bold" style:font-size-asian="9pt" style:font-size-complex="9pt"/>
    </style:style>
    <style:style style:name="T15" style:family="text">
      <style:text-properties fo:font-size="12pt" fo:font-weight="bold" style:font-size-asian="12pt" style:font-size-complex="12pt"/>
    </style:style>
    <style:style style:name="T16" style:family="text">
      <style:text-properties fo:font-size="14pt" fo:font-weight="bold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 text:c="17"/><text:span text:style-name="T12"><text:s/>Новые поступления </text:span><text:span text:style-name="T13">книг </text:span><text:span text:style-name="T12">за июнь 2019 года</text:span></text:h>
      <text:list xml:id="list2137592312799532913" text:style-name="L1">
        <text:list-item>
          <text:p text:style-name="P2"><text:span text:style-name="T1">681.3.066</text:span><text:line-break/><text:span text:style-name="T1">Ф33</text:span><text:line-break/><text:span text:style-name="T1">Федоров, А.</text:span><text:line-break/>   Microsoft SQL Server 2008 : краткий обзор ключевых новинок / А. Федоров. - М. : Рус. ред., 2008. - 127 с. : ил. - Прил.: с. 125-127. - 115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81.3.066</text:span><text:line-break/><text:span text:style-name="T1">Ф33</text:span><text:line-break/><text:span text:style-name="T1">Федоров, А.</text:span><text:line-break/>   Microsoft Visial Studio 2008 : краткий обзор ключевых новинок / А. Федоров. - М. : Рус. ред., 2008. - 175 с. : ил. - Прил.: с. 171-175. - 125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81.3.066</text:span><text:line-break/><text:span text:style-name="T1">Ф33</text:span><text:line-break/><text:span text:style-name="T1">Федоров, А.</text:span><text:line-break/>   Microsoft Windows Server 2008 : краткий обзор ключевых новинок / А. Федоров. - М. : Рус. ред., 2008. - 175 с. : ил. - Прил.: с. 149-175. - 125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25.06</text:span><text:line-break/><text:span text:style-name="T1">Д81</text:span><text:line-break/><text:span text:style-name="T1">Дудин, В. М.</text:span><text:line-break/>   Выбор вяжущих для строительства автомобильных дорог : учеб. пособие / В. М. Дудин, А. А. Игнатьев ; Яросл. гос. техн. ун-т. - Ярославль : ИД ЯГТУ, 2018. - 111 с. : ил. - (3780). - Библиогр.: с. 104-111. - ISBN 978-5-9914-0743-4 : .<text:span text:style-name="T1">Кол-во экземпляров:</text:span> всего - <text:span text:style-name="T1">32</text:span> </text:p>
        </text:list-item>
        <text:list-item>
          <text:p text:style-name="P2"><text:span text:style-name="T1">628.54</text:span><text:line-break/><text:span text:style-name="T1">К30</text:span><text:line-break/>   <text:span text:style-name="T1">Кафедра "Охрана труда и природы"</text:span> : к 70-летию со дня основания / Яросл. гос. техн. ун-т, Хим.-технол. фак., Каф. "Охрана труда и природы" ; сост.: С. З. Калаева, М. В. Макаров, Н. Л. Маркелова. - Ярославль : ИД ЯГТУ, 2016. - 46 с. : ил. - 5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678.02</text:span><text:line-break/><text:span text:style-name="T1">В58</text:span><text:line-break/><text:span text:style-name="T1">Власов, В. В.</text:span><text:line-break/>   Лабораторный практикум по дисциплине "Технология переработки полимеров" : учеб.-метод. пособие / В. В. Власов ; Яросл. гос. техн. ун-т. - Ярославль : ИД ЯГТУ, 2018. - 132 с. : ил. - (3798). - Библиогр.: с. 131-132. - ISBN 798-5-9914-0731-1 : .00.<text:line-break/><text:span text:style-name="T1">Кол-во экземпляров:</text:span> всего - <text:span text:style-name="T1">17</text:span> </text:p>
        </text:list-item>
        <text:list-item>
          <text:p text:style-name="P2"><text:span text:style-name="T1">У9(2)212</text:span><text:line-break/><text:span text:style-name="T1">П58</text:span><text:line-break/><text:span text:style-name="T1">Попов, В. Д.</text:span><text:line-break/>   Лабораторный практикум по курсу "Разработка управленческих решений" : лаб. практикум / В. Д. Попов, М. А. Угрюмова, М. И. Маркин ; Яросл. гос. техн. ун-т. - Ярославль : ИД ЯГТУ, 2018. - 128 с. : ил. - (3789). - Библиогр.: с. 128. - ISBN 978-5-9914-0752-6 : .00.<text:line-break/><text:span text:style-name="T1">Кол-во экземпляров:</text:span> всего - <text:span text:style-name="T1">37</text:span> </text:p>
        </text:list-item>
        <text:list-item>
          <text:p text:style-name="P2"><text:span text:style-name="T1">51</text:span><text:line-break/><text:span text:style-name="T1">М34</text:span><text:line-break/>   <text:span text:style-name="T1">Математика и математическое образование. Теория и практика</text:span> : межвуз. сб. науч. тр. Вып. 6 / Яросл. гос. техн. ун-т. - Ярославль, 2008. - 295 с. : ил. - Библиогр. в конце ст. - ISBN 978-5-9914-0031-2 : 6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534</text:span><text:line-break/><text:span text:style-name="T1">К20</text:span><text:line-break/><text:soft-page-break/><text:span text:style-name="T1">Капранова, А. Б.</text:span><text:line-break/>   Механические колебания. Теория и технические приложения : учеб.-метод. пособие / А. Б. Капранова, М. Ю. Таршис, С. Н. Черпицкий ; Яросл. гос. техн. ун-т. - Ярославль : ИД ЯГТУ, 2018. - 63 с. : ил. - (3774). - Библиогр.: с. 62-63. - ISBN 978-5-9914-0751-9 : .<text:line-break/><text:span text:style-name="T1">Кол-во экземпляров:</text:span> всего - <text:span text:style-name="T1">37</text:span> </text:p>
        </text:list-item>
        <text:list-item>
          <text:p text:style-name="P2"><text:span text:style-name="T1">621.822.6</text:span><text:line-break/><text:span text:style-name="T1">П44</text:span><text:line-break/>   <text:span text:style-name="T1">Подшипники качения</text:span> : шарикоподшипники, роликоподшипники, игольчатые роликоподшипники, подшипники-ролики, подшипники опор ходовых винтов, закрепляемые подшипники и узлы с корпусами, корпуса для подшипников, принадлежности : [справ.]. Кн. 1. - М. : Шэффлер Руссланд, 2009. - 1640 с. : ил. - Алф. указ.: с. 12-33. - 750.00.<text:line-break/><text:span text:style-name="T1">Кол-во экземпляров:</text:span> всего - <text:span text:style-name="T1">8</text:span> </text:p>
        </text:list-item>
        <text:list-item>
          <text:p text:style-name="P2"><text:span text:style-name="T1">539.3/8</text:span><text:line-break/><text:span text:style-name="T1">Ш49</text:span><text:line-break/><text:span text:style-name="T1">Шеронина, И. С.</text:span><text:line-break/>   Расчет стержней на прочность при сложных видах нагружения : учеб. пособие / И. С. Шеронина, С. А. Петерсон ; Яросл. гос. техн. ун-т. - Ярославль : ИД ЯГТУ, 2018. - 84 с. - (3809). - Библиогр.: с. 77. - Прил.: с. 78-84. - ISBN 978-5-9914-0740-3 : .00.<text:line-break/><text:span text:style-name="T1">Кол-во экземпляров:</text:span> всего - <text:span text:style-name="T1">72</text:span> </text:p>
        </text:list-item>
        <text:list-item>
          <text:p text:style-name="P2"><text:span text:style-name="T1">531.7</text:span><text:line-break/><text:span text:style-name="T1">Ж86</text:span><text:line-break/><text:span text:style-name="T1">Жуков, Ю. П.</text:span><text:line-break/>   Сборник вопросов и задач по метрологии и измерительной технике : учеб.-метод. пособие / Ю. П. Жуков, В. Л. Зудин ; Яросл. гос. техн. ун-т. - Ярославль : ИД ЯГТУ, 2019. - 66 с. : ил. - (3812). - Библиогр.: с. 61. - Прил.: с. 62-65. - ISBN 978-5-9914-0742-7 : .00.<text:line-break/><text:span text:style-name="T1">Кол-во экземпляров:</text:span> всего - <text:span text:style-name="T1">17</text:span> </text:p>
        </text:list-item>
        <text:list-item>
          <text:p text:style-name="P2"><text:span text:style-name="T1">У9(2)29-21</text:span><text:line-break/><text:span text:style-name="T1">К63</text:span><text:line-break/><text:span text:style-name="T1">Комаровский, Н. А.</text:span><text:line-break/>   Стратегическое поведение компаний на современном отраслевом рынке : учеб.-метод. пособие / Н. А. Комаровский, М. А. Майорова, Л. Н. Баранова ; Яросл. гос. техн. ун-т. - Ярославль : ИД ЯГТУ, 2018. - 164 с. : ил. - (3772). - Библиогр.: с. 163-164. - ISBN 978-5-9914-0750-2 : .00.<text:line-break/><text:span text:style-name="T1">Кол-во экземпляров:</text:span> всего - <text:span text:style-name="T1">12</text:span> </text:p>
        </text:list-item>
        <text:list-item>
          <text:p text:style-name="P2"><text:span text:style-name="T1">577.4</text:span><text:line-break/><text:span text:style-name="T1">С89</text:span><text:line-break/><text:span text:style-name="T1">Суворова, Г. М.</text:span><text:line-break/>   Формирование экологической культуры безопасности школьников в нестандартных условиях : проект : метод. рекомендации / Г. М. Суворова ; Всесоюз. о-во "Охраны природы". - Ярославль : Вершина-Экспо, 2018. - 29 с. : ил. - 50.00.<text:line-break/><text:span text:style-name="T1">Кол-во экземпляров:</text:span> всего - <text:span text:style-name="T1">1</text:span> </text:p>
        </text:list-item>
        <text:list-item>
          <text:p text:style-name="P2"><text:span text:style-name="T1">У9(2)28</text:span><text:line-break/><text:span text:style-name="T1">Ф76</text:span><text:line-break/><text:span text:style-name="T1">Фоменко, Г. А.</text:span><text:line-break/>   Экономическая ценность природного капитала и стратегическая экологическая оценка. Территория угледобычи / Г. А. Фоменко, М. А. Фоменко, К. А. Лошадкин ; Науч.-произв. об-ние Ин-т "Кадастр"; Науч.-техн. центр "Ресурсы и консалтинг", Яросл. гос. техн. ун-т. - Ярославль : Ресурсы и консалтинг, 2018. - 149 с. : ил. - Библиогр.: с. 123-127. - Прил.: с. 128-149. - ISBN 978-5-9500779-4-4 : 2591.68.<text:line-break/><text:span text:style-name="T1">Кол-во экземпляров:</text:span> всего - <text:span text:style-name="T1">3</text:span> </text:p>
          <text:p text:style-name="P3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5:24:30.247000000</meta:creation-date>
    <dc:date>2019-07-02T09:29:49.921000000</dc:date>
    <meta:editing-duration>PT10M10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16" meta:word-count="788" meta:character-count="4565" meta:non-whitespace-character-count="3730"/>
  </office:meta>
</office:document-meta>
</file>